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17edba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4" style:family="paragraph" style:parent-style-name="EXPEDIENTE">
      <style:text-properties officeooo:paragraph-rsid="0019793b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rsid="001e5b48" officeooo:paragraph-rsid="0017edba" style:font-size-asian="11pt" style:font-name-complex="Verdana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bf18" officeooo:paragraph-rsid="00202317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02317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" fo:font-size="11pt" officeooo:rsid="001afd91" officeooo:paragraph-rsid="001e5b48" style:font-size-asian="11pt" style:font-name-complex="Verdana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  <style:text-properties officeooo:paragraph-rsid="00202317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2317" officeooo:paragraph-rsid="00202317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2317" officeooo:paragraph-rsid="0024a845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e5b48" style:font-size-asian="11pt" style:font-name-complex="Verdana" style:font-size-complex="11pt"/>
    </style:style>
    <style:style style:name="T5" style:family="text">
      <style:text-properties style:font-name="Verdana" fo:font-size="11pt" officeooo:rsid="001bbf18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9488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e39f6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9793b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793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e5b4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-complex="Verdana"/>
    </style:style>
    <style:style style:name="T19" style:family="text">
      <style:text-properties officeooo:rsid="001afd91" style:font-name-complex="Verdana"/>
    </style:style>
    <style:style style:name="T20" style:family="text">
      <style:text-properties officeooo:rsid="001e5b48" style:font-name-complex="Verdana"/>
    </style:style>
    <style:style style:name="T21" style:family="text">
      <style:text-properties officeooo:rsid="001e5b48"/>
    </style:style>
    <style:style style:name="T22" style:family="text">
      <style:text-properties officeooo:rsid="0022b5c1"/>
    </style:style>
    <style:style style:name="T23" style:family="text">
      <style:text-properties officeooo:rsid="00233169"/>
    </style:style>
    <style:style style:name="T24" style:family="text">
      <style:text-properties officeooo:rsid="0024a8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><text:span text:style-name="T3">La Comisión de Transporte ha considerado el Proyecto de Comunicación </text:span><text:span text:style-name="T6">Expediente Nº </text:span><text:span text:style-name="T7">3</text:span><text:span text:style-name="T11">3016</text:span><text:span text:style-name="T9">-CD-</text:span><text:span text:style-name="T10">F</text:span><text:span text:style-name="T9">J</text:span><text:span text:style-name="T8">V</text:span><text:span text:style-name="T12">, de</text:span><text:span text:style-name="T13">l Diputado </text:span><text:span text:style-name="T16">Germán Bacarella</text:span><text:span text:style-name="T15">,</text:span><text:span text:style-name="T14"> por el cual se solicita </text:span><text:span text:style-name="T17">disponga informar sobre aspectos relacionados con la habilitación y funcionamiento de los cinemometros ubicados en el tramo de la Ruta Provincial Nº 21, a la altura de la localidad de Pueblo Esther, departamento Rosario; y</text:span><text:span text:style-name="T3">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5"><text:span text:style-name="T18"><text:s/><text:tab/>“La Cámara de Diputados de la Provincia, </text:span><text:span text:style-name="T19">vería con agrado que el Poder Ejecutivo Provincial a través del </text:span><text:span text:style-name="T20">o</text:span><text:span text:style-name="T19">rganismo que corresponda, </text:span><text:span text:style-name="T20">evalúe</text:span><text:span text:style-name="T19"> los siguientes puntos relativos a los </text:span><text:span text:style-name="T20">cinemometros</text:span><text:span text:style-name="T19"> ubicados en el tramo de la Ruta Provincial </text:span><text:span text:style-name="T20">Nº</text:span><text:span text:style-name="T19"> 21, a la altura de la localidad de Pueblo Esther, </text:span><text:span text:style-name="T20">departamento Rosario, e informe:</text:span></text:p>
      <text:p text:style-name="P6"/>
      <text:list xml:id="list1677788588218616900" text:style-name="L1">
        <text:list-item>
          <text:p text:style-name="P10"><text:span text:style-name="T21">Si posee h</text:span>abilitación de la Agencia Provincial de Seguridad Vial y su mecanismo de aprobación correspondiente del <text:span text:style-name="T21">cinemometro</text:span> ubicado en la Ruta <text:span text:style-name="T21">Provincial Nº</text:span> 21 en la localidad de Pueblo Esther.</text:p>
        </text:list-item>
        <text:list-item>
          <text:p text:style-name="P10"><text:span text:style-name="T21">Si posee a</text:span>probación y/o calibración y/o verificación primitiva del mismo, a través del Instituto Nacional de Tecnología Industrial <text:span text:style-name="T21">(INTI)</text:span>, e indique los números correspondientes al modelo, serie y marca del <text:span text:style-name="T22">cinemometro</text:span> que opera en la zona descripta.</text:p>
        </text:list-item>
        <text:list-item>
          <text:p text:style-name="P10"><text:span text:style-name="T21">Expliqu</text:span>e la falta de detención de los conductores al momento de cometer la presunta infracción, a los fines de ser notificados de la misma, salvaguardando su derecho de legítima defensa, dentro del marco de la Ley Provincial de Tránsito Nº 13133 y <text:span text:style-name="T21">del Código de Faltas Nº </text:span>1316<text:span text:style-name="T21">9.</text:span></text:p>
        </text:list-item>
        <text:list-item>
          <text:p text:style-name="P11"><text:span text:style-name="T4">Explique el s</text:span><text:span text:style-name="T5">istema de notificación actual de las infracciones labradas”.</text:span></text:p>
        </text:list-item>
      </text:list>
      <text:p text:style-name="P7"/>
      <text:p text:style-name="P12">Sala de la Comisión, <text:span text:style-name="T22">2</text:span><text:span text:style-name="T23">8</text:span><text:span text:style-name="T22"> de Juni</text:span>o de 2017.</text:p>
      <text:p text:style-name="P12"/>
      <text:p text:style-name="P13"><text:span text:style-name="T24">Firmantes: Eggimann-García-Palo Oliver-Solis-Tejeda-</text:span></text:p>
      <text:p text:style-name="P8"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5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6:55:44</dc:date>
    <meta:print-date>2017-03-29T09:42:11.806000000</meta:print-date>
    <meta:editing-cycles>63</meta:editing-cycles>
    <meta:editing-duration>PT4H48M40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12" meta:word-count="302" meta:character-count="1964" meta:non-whitespace-character-count="1631"/>
  </office:meta>
</office:document-meta>
</file>